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fo:font-size="16pt" style:font-size-asian="16pt" style:font-size-complex="16pt"/>
    </style:style>
  </office:automatic-styles>
  <office:body>
    <office:text text:use-soft-page-breaks="true">
      <text:p text:style-name="P1">Devon County UNISON</text:p>
      <text:p text:style-name="P2"><text:line-break/>Branch Secretary’s Report for AGM 2022</text:p>
      <text:p text:style-name="P3"/>
      <text:p text:style-name="P4">Another year on and yet again we find ourselves meeting ‘virtually’ rather than in person. Not ideal but now the safest way to meet and hopefully next year we will be able to<text:s/>come together in a more normal ‘pre pandemic’ way.</text:p>
      <text:p text:style-name="P5"/>
      <text:p text:style-name="P6">I don’t think that any of us fully expected to still be in the position we find ourselves in now, nigh on two years after the first lockdown. Whilst some of us are still working from home, thousands of UNISON members have been out in the community supplying vital public services to the people of Devon. Without you going over and above the call of duty the Devon would be in a different place than it is now – and it would not be for the better.</text:p>
      <text:p text:style-name="P7"/>
      <text:p text:style-name="P8">So, a big ‘Thank You’ to every one of you - we really appreciate it, even if the government seemingly does not which is reflected in the pathetic and frankly insulting pay offer which, as I write this, has yet to be agreed for 2021/22.</text:p>
      <text:p text:style-name="P9"/>
      <text:p text:style-name="P10">The branch has continued to help and support members across Devon, often with the unique issues and problems caused by the COVID pandemic. Most meetings attended have been conducted remotely which has led to more members receiving support as travel across the county has been negated. <text:s/>This has obvious issues for the health and well being of our stewards and branch offices as often it is meeting after meeting after meeting with no pause in between.</text:p>
      <text:p text:style-name="P11"/>
      <text:p text:style-name="P12">We have received support and advice from our Regional Officers for which we are thankful.<text:s/>Associate members have been ably supported and represented by Cora and our new Caseworker who started working for us in the latter part of 2021. Lucy has continued to make sure that all the branch systems and admin are in place, and I would like to thank them all for their efforts.</text:p>
      <text:p text:style-name="P13"/>
      <text:p text:style-name="P14">It does appear after having the branch office based at County Hall in Exeter for many years that we are on the move, potentially to Larkbeare House which is five minutes away from our current location. This is because DCC is proposing to close the Matford Offices which are no longer fit for purpose. As far as the branch office staff goes, I think that we will adopt a hybrid way of working splitting our time between being home and office based.</text:p>
      <text:soft-page-break/>
      <text:p text:style-name="P15"><text:line-break/>The branch finances are relatively<text:s/>healthy, and our membership has continued to be stable. <text:s/>Regional and national conferences are now on the horizon as ‘in person’ events and I would ask that you look at what is on offer – for example the Get Active event at Croyde Bay in May – and encourage you to participate. As always we need more stewards and there are branch officer positions which are vacant.</text:p>
      <text:p text:style-name="P16"/>
      <text:p text:style-name="P17">Colin Lomax and Graham Parkhouse, both stalwarts of the Retired Members Committee for many years have stood down from their positions. They<text:s/>will be sorely missed, and I would like to thank them for their massive contributions to the branch over the years.</text:p>
      <text:p text:style-name="P18"/>
      <text:p text:style-name="P19">The branch has a candidate standing in the UNISON Service Group Elections for local government – our Chair, Michael Daniell who is chairing<text:s/>this AGM. I would encourage every member who is eligible to vote to take the time to support Michael who I am sure would prove to be an asset to the committee. It is worth noting that Michael is not standing under any political faction/banner and is completely independent and is not party to any of the political infighting which, in my view, is self-defeating and damaging to the credibility of the union.</text:p>
      <text:p text:style-name="P20"/>
      <text:p text:style-name="P21">Finally, thank you all in advance for attending the AGM – you will have noticed that there are three so giving members more of an opportunity to attend and participate.</text:p>
      <text:p text:style-name="P22"/>
      <text:p text:style-name="P23">Yours</text:p>
      <text:p text:style-name="P24"/>
      <text:p text:style-name="P25">Steve Ryles</text:p>
      <text:p text:style-name="P26"/>
      <text:p text:style-name="P27">Branch Secretary</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anchsec</meta:initial-creator>
    <dc:creator>Matt Dyer</dc:creator>
    <meta:creation-date>2022-02-23T12:33:00Z</meta:creation-date>
    <dc:date>2022-02-23T12:33:00Z</dc:date>
    <meta:template xlink:href="Normal" xlink:type="simple"/>
    <meta:editing-cycles>2</meta:editing-cycles>
    <meta:editing-duration>PT120S</meta:editing-duration>
    <meta:document-statistic meta:page-count="2" meta:paragraph-count="7" meta:word-count="547" meta:character-count="3659" meta:row-count="25" meta:non-whitespace-character-count="3119"/>
  </office:meta>
</office:document-meta>
</file>